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6281" officeooo:paragraph-rsid="00026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o Vitae</text:p>
      <text:p text:style-name="P1">Jorge Espino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14:55.145791446</meta:creation-date>
    <dc:date>2017-03-23T11:20:51.595387303</dc:date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29" meta:non-whitespace-character-count="27"/>
    <meta:generator>LibreOffice/4.2.8.2$Linux_x86 LibreOffice_project/420m0$Build-2</meta:generator>
  </office:meta>
</office:document-meta>
</file>